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INFORMACJA </text:p>
      <text:p text:style-name="P1">GMINNEJ <text:s/>KOMISJI <text:s/>WYBORCZEJ w <text:s/>DOBREM</text:p>
      <text:p text:style-name="P1">powołanej do przeprowadzenia wyborów </text:p>
      <text:p text:style-name="P1">zarządzonych na dzień 21 października 2018 roku</text:p>
      <text:p text:style-name="P1"/>
      <text:p text:style-name="P2"/>
      <text:p text:style-name="P2"><text:tab/><text:tab/>W dniu 11 września 2018 roku Gminna Komisja Wyborcza w Dobrem </text:p>
      <text:p text:style-name="P2"><text:tab/><text:tab/>na I posiedzeniu ukonstytuowała się następująco:</text:p>
      <text:p text:style-name="P2"/>
      <text:p text:style-name="P2"><text:tab/>1.Przewodniczący <text:tab/>Komisji:<text:tab/>- Katarzyna Szelest zam.Dobre</text:p>
      <text:p text:style-name="P2"><text:tab/>2.Zastępca Przewodniczącego:<text:tab/>- Elżbieta Zdzisława Koseska zam.Dobre </text:p>
      <text:p text:style-name="P2"><text:tab/>3.Członkowie Komisji :<text:tab/><text:tab/>- Monika Królak-Krasna zam.Mienia</text:p>
      <text:p text:style-name="P2"><text:tab/><text:tab/><text:tab/><text:tab/><text:tab/><text:tab/>- Kamil Adrian Kuć zam.Dobre</text:p>
      <text:list xml:id="list20217804046647788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 text:c="4"/>- Piotr Majnert zam.Wólka Kokosi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13"/><text:tab/><text:tab/><text:tab/><text:tab/><text:tab/>- Anna Parys zam.Wólka Kokosia</text:p>
      <text:list xml:id="list494296210216508837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text:s text:c="4"/>- Józef Jerzy Wilk <text:s/>zam.Osęczyzna 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65"/>- Beata Agnieszka Zabiegałowska zam.Przewóz</text:p>
      <text:list xml:id="list404248002546867363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s text:c="5"/>-Grażyna Barbara Zych zam.Dobre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><text:s text:c="2"/><text:tab/><text:tab/>Siedzibą Gminnej Komisji Wyborczej w Dobrem jest Urząd Gminy </text:p>
      <text:p text:style-name="P2"><text:tab/><text:tab/>Dobre, 05-307 Dobre ul.T.Kościuszki 1 <text:s/>sala nr 1.</text:p>
      <text:p text:style-name="P2"/>
      <text:p text:style-name="P2"><text:s text:c="93"/></text:p>
      <text:p text:style-name="P3"><text:s text:c="91"/>Przewodniczący <text:s text:c="16"/></text:p>
      <text:p text:style-name="P3"><text:s text:c="80"/>Gminnej Komisji Wyborczej</text:p>
      <text:p text:style-name="P3"><text:s text:c="94"/>w Dobrem</text:p>
      <text:p text:style-name="P3"/>
      <text:p text:style-name="P3"><text:s text:c="91"/><text:span text:style-name="T1">Katarzyna Szelest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<text:span text:style-name="T1"><text:s text:c="28"/></text:span><text:span text:style-name="T2"><text:s text:c="31"/></text:span></text:p>
      <text:p text:style-name="P10"><text:s text:c="29"/></text:p>
      <text:p text:style-name="P10">INFORMACJA </text:p>
      <text:p text:style-name="P10"/>
      <text:p text:style-name="P10">GMINNEJ KOMISJI <text:s/>WYBORCZEJ <text:s/>w DOBREM</text:p>
      <text:p text:style-name="P10">z dnia 11 września 2018 roku </text:p>
      <text:p text:style-name="P10"><text:s/>o pełnionych dyżurach w celu przyjmowania </text:p>
      <text:p text:style-name="P10">zgłoszeń kandydatów na radnych i wójta gminy Dobre </text:p>
      <text:p text:style-name="P10"/>
      <text:p text:style-name="P10"><text:tab/><text:tab/></text:p>
      <text:p text:style-name="P11"><text:tab/><text:tab/>w dniu 13.09.2018<text:tab/><text:tab/>- 12.00 – 15.00</text:p>
      <text:p text:style-name="P11"/>
      <text:p text:style-name="P11"><text:tab/><text:tab/>w dniu 14.09.2018<text:tab/><text:tab/>- 10.00 – 14.00</text:p>
      <text:p text:style-name="P11"/>
      <text:p text:style-name="P11"><text:tab/><text:tab/>w dniu 15.09.2018<text:tab/><text:tab/>- 10.00- <text:s/>14.00</text:p>
      <text:p text:style-name="P11"><text:tab/><text:tab/></text:p>
      <text:p text:style-name="P11"><text:tab/><text:tab/>w dniu 17.09.2018<text:tab/><text:tab/>- <text:s/>9.00 – 24.00</text:p>
      <text:p text:style-name="P11"/>
      <text:p text:style-name="P11"><text:tab/><text:tab/>w dniu 19.09.2018 <text:tab/><text:tab/>- 10.00- 12.00</text:p>
      <text:p text:style-name="P11"/>
      <text:p text:style-name="P11"><text:tab/><text:tab/>w dniu 21.09.2018<text:tab/><text:tab/>- 10.00 – 12.00</text:p>
      <text:p text:style-name="P11"/>
      <text:p text:style-name="P11"><text:tab/><text:tab/>w dniu 24.09.2018<text:tab/><text:tab/>- 10.00 – 12.00</text:p>
      <text:p text:style-name="P11"/>
      <text:p text:style-name="P11"><text:tab/><text:tab/>w dniu 25.09.2018<text:tab/><text:tab/>- 16.00 – 18.00</text:p>
      <text:p text:style-name="P11"/>
      <text:p text:style-name="P11"><text:tab/><text:tab/>w dniu 26.09.2018<text:tab/><text:tab/>- 16.00 – 24.00</text:p>
      <text:p text:style-name="P11"><text:tab/> </text:p>
      <text:p text:style-name="P10"/>
      <text:p text:style-name="P10"><text:s text:c="50"/>Przewodniczący</text:p>
      <text:p text:style-name="P11"><text:s/><text:tab/><text:tab/><text:tab/><text:tab/><text:tab/><text:tab/><text:tab/>Gminnej Komisji Wyborczej</text:p>
      <text:p text:style-name="P11"><text:s text:c="90"/>w Dobrem</text:p>
      <text:p text:style-name="P11"/>
      <text:p text:style-name="P3"><text:span text:style-name="T2"><text:s text:c="85"/></text:span><text:span text:style-name="T1">Katarzyna Szelest</text:span></text:p>
      <text:p text:style-name="P4"/>
      <text:p text:style-name="P4"><text:s text:c="19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31S</meta:editing-duration>
    <meta:editing-cycles>4</meta:editing-cycles>
    <meta:generator>OpenOffice/4.1.5$Win32 OpenOffice.org_project/415m1$Build-9789</meta:generator>
    <dc:date>2018-09-12T15:11:19.42</dc:date>
    <meta:document-statistic meta:table-count="0" meta:image-count="0" meta:object-count="0" meta:page-count="2" meta:paragraph-count="46" meta:word-count="206" meta:character-count="2287"/>
    <meta:user-defined meta:name="Info 1"/>
    <meta:user-defined meta:name="Info 2"/>
    <meta:user-defined meta:name="Info 3"/>
    <meta:user-defined meta:name="Info 4"/>
  </office:meta>
</office:document-meta>
</file>